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90</text:p>
          </table:table-cell>
          <table:table-cell table:number-columns-repeated="2" table:style-name="ce2"/>
          <table:table-cell office:value-type="string" table:style-name="ce6">
            <text:p>04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8">
            <text:p>1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901:1544</text:p>
          </table:table-cell>
          <table:table-cell office:value-type="float" office:value="247673.81" table:style-name="ce15">
            <text:p>247 673.81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20109:4985</text:p>
          </table:table-cell>
          <table:table-cell office:value-type="float" office:value="75017.45" table:style-name="ce15">
            <text:p>75 017.45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20107:5848</text:p>
          </table:table-cell>
          <table:table-cell office:value-type="float" office:value="152840.68" table:style-name="ce15">
            <text:p>152 840.68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9:020201:885</text:p>
          </table:table-cell>
          <table:table-cell office:value-type="float" office:value="444605.75" table:style-name="ce15">
            <text:p>444 605.75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9:020202:460</text:p>
          </table:table-cell>
          <table:table-cell office:value-type="float" office:value="765201.03" table:style-name="ce15">
            <text:p>765 201.03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50107:236</text:p>
          </table:table-cell>
          <table:table-cell office:value-type="float" office:value="1462880.84" table:style-name="ce15">
            <text:p>1 462 880.84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1:120102:565</text:p>
          </table:table-cell>
          <table:table-cell office:value-type="float" office:value="403439.44" table:style-name="ce15">
            <text:p>403 439.44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1:030402:196</text:p>
          </table:table-cell>
          <table:table-cell office:value-type="float" office:value="23359.53" table:style-name="ce15">
            <text:p>23 359.53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40301:1027</text:p>
          </table:table-cell>
          <table:table-cell office:value-type="float" office:value="1749888.65" table:style-name="ce15">
            <text:p>1 749 888.65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20101:4862</text:p>
          </table:table-cell>
          <table:table-cell office:value-type="float" office:value="1813488.12" table:style-name="ce15">
            <text:p>1 813 488.12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50104:3355</text:p>
          </table:table-cell>
          <table:table-cell office:value-type="float" office:value="1476420.62" table:style-name="ce15">
            <text:p>1 476 420.62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1:010410:224</text:p>
          </table:table-cell>
          <table:table-cell office:value-type="float" office:value="545344.29" table:style-name="ce15">
            <text:p>545 344.29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1:010410:225</text:p>
          </table:table-cell>
          <table:table-cell office:value-type="float" office:value="549995.41" table:style-name="ce15">
            <text:p>549 995.41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1:010416:77</text:p>
          </table:table-cell>
          <table:table-cell office:value-type="float" office:value="724412.56" table:style-name="ce15">
            <text:p>724 412.56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8:3635</text:p>
          </table:table-cell>
          <table:table-cell office:value-type="float" office:value="644165.67999999993" table:style-name="ce15">
            <text:p>644 165.68</text:p>
          </table:table-cell>
          <table:table-cell office:value-type="date" office:date-value="2023-07-26T00:00:00" table:style-name="ce16">
            <text:p>26.07.2023</text:p>
          </table:table-cell>
          <table:table-cell office:value-type="date" office:date-value="2023-07-25T00:00:00" table:style-name="ce16">
            <text:p>2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4:010102:2522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2B44131EED896BCBE9C1F77DAAF98CB4988C97D8DB322905224022655D27FA5D1B8CAC2C9FB30BE89E22F9B8BA3023BD2BEDC29FF28436C8E72A6161E37289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1" table:style-name="ro2">
          <table:table-cell table:number-columns-repeated="16384"/>
        </table:table-row>
      </table:table>
      <table:database-ranges>
        <table:database-range table:target-range-address="Лист1.A16:Лист1.E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8-04T08:58:22Z</dc:date>
    <meta:print-date>2023-07-24T05:48:48Z</meta:print-date>
  </office:meta>
</office:document-meta>
</file>